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OpenSymbol1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line-height="80%"/>
      <style:text-properties style:font-name="Calibri1" fo:font-size="9pt" style:font-size-asian="9pt" style:font-name-complex="Calibri1" style:font-size-complex="9pt"/>
    </style:style>
    <style:style style:name="P3" style:family="paragraph" style:parent-style-name="Text_20_body">
      <style:paragraph-properties fo:margin-left="0cm" fo:margin-right="0cm" fo:margin-top="0.035cm" fo:margin-bottom="0cm" fo:line-height="80%" fo:text-indent="0cm" style:auto-text-indent="false"/>
      <style:text-properties style:font-name="Calibri" fo:font-size="8pt"/>
    </style:style>
    <style:style style:name="P4" style:family="paragraph" style:parent-style-name="Standard">
      <style:paragraph-properties fo:margin-top="0.035cm" fo:margin-bottom="0cm" fo:line-height="80%"/>
      <style:text-properties style:font-name="Calibri" fo:font-size="8pt" fo:language="en" fo:country="US" fo:font-weight="normal" style:font-size-asian="9pt" style:font-weight-asian="normal" style:font-name-complex="Calibri1" style:font-size-complex="9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8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2.501cm" fo:margin-right="0cm" fo:text-align="justify" style:justify-single-word="false" fo:text-indent="-2.501cm" style:auto-text-indent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align="center" style:justify-single-word="false" fo:text-indent="-2.503cm" style:auto-text-indent="false"/>
      <style:text-properties style:font-name="Verdana" fo:font-size="10pt" style:font-size-asian="10pt" style:font-size-complex="10pt"/>
    </style:style>
    <style:style style:name="P12" style:family="paragraph" style:parent-style-name="Text_20_body">
      <style:paragraph-properties fo:margin-left="1.251cm" fo:margin-right="0cm" fo:line-height="150%" fo:text-align="justify" style:justify-single-word="false" fo:text-indent="-0.75cm" style:auto-text-indent="false"/>
      <style:text-properties style:font-name="Verdana" fo:font-size="10pt" style:font-size-asian="10pt" style:font-size-complex="10pt"/>
    </style:style>
    <style:style style:name="P13" style:family="paragraph" style:parent-style-name="Text_20_body">
      <style:paragraph-properties fo:margin-left="3.501cm" fo:margin-right="0cm" fo:text-align="justify" style:justify-single-word="false" fo:text-indent="-2.503cm" style:auto-text-indent="false"/>
      <style:text-properties style:font-name="Verdana" fo:font-size="10pt" style:font-size-asian="10pt" style:font-size-complex="10pt"/>
    </style:style>
    <style:style style:name="P14" style:family="paragraph" style:parent-style-name="Text_20_body">
      <style:paragraph-properties fo:margin-left="1.244cm" fo:margin-right="0cm" fo:line-height="15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5" style:family="paragraph" style:parent-style-name="Text_20_body" style:master-page-name="">
      <style:paragraph-properties fo:margin-left="11.252cm" fo:margin-right="0cm" fo:margin-top="0cm" fo:margin-bottom="0.212cm" fo:text-align="justify" style:justify-single-word="false" fo:orphans="2" fo:widows="2" fo:text-indent="-0.714cm" style:auto-text-indent="false" style:page-number="auto" style:writing-mode="lr-tb"/>
      <style:text-properties style:font-name="Verdana"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Verdana" fo:font-size="8pt" style:font-size-asian="8pt" style:font-size-complex="10pt" fo:hyphenate="false" fo:hyphenation-remain-char-count="2" fo:hyphenation-push-char-count="2"/>
    </style:style>
    <style:style style:name="P18" style:family="paragraph" style:parent-style-name="Text_20_body">
      <style:paragraph-properties fo:margin-left="0.501cm" fo:margin-right="0cm" fo:line-height="150%" fo:text-align="justify" style:justify-single-word="false" fo:text-indent="-0.501cm" style:auto-text-indent="false"/>
      <style:text-properties style:text-line-through-style="none" style:font-name="Verdana" fo:font-size="10pt" style:text-underline-style="none" style:text-blinking="false" style:font-size-asian="10pt" style:font-size-complex="10pt"/>
    </style:style>
    <style:style style:name="P19" style:family="paragraph" style:parent-style-name="Standard" style:master-page-name="">
      <style:paragraph-properties fo:margin-left="0.767cm" fo:margin-right="0cm" fo:line-height="150%" fo:text-align="justify" style:justify-single-word="false" fo:orphans="2" fo:widows="2" fo:text-indent="-0.767cm" style:auto-text-indent="false" style:page-number="auto" style:writing-mode="lr-tb"/>
      <style:text-properties style:font-name="Verdana" fo:font-size="10pt" style:font-size-asian="10pt" style:font-size-complex="10pt"/>
    </style:style>
    <style:style style:name="P20" style:family="paragraph" style:parent-style-name="Standard" style:master-page-name="First_20_Page">
      <style:paragraph-properties fo:text-align="justify" style:justify-single-word="false" fo:hyphenation-ladder-count="no-limit" style:page-number="auto">
        <style:tab-stops>
          <style:tab-stop style:position="1.588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T1" style:family="text">
      <style:text-properties style:font-name="Calibri" fo:font-size="8pt"/>
    </style:style>
    <style:style style:name="T2" style:family="text">
      <style:text-properties style:font-name="Calibri" fo:font-size="8pt" fo:font-weight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/>
    </style:style>
    <style:style style:name="T5" style:family="text">
      <style:text-properties fo:font-weight="bold" style:language-asian="zxx" style:country-asian="none" style:font-weight-asian="bold" style:font-name-complex="Cambria"/>
    </style:style>
    <style:style style:name="T6" style:family="text">
      <style:text-properties fo:font-variant="normal" fo:text-transform="none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tyle="italic"/>
    </style:style>
    <style:style style:name="T9" style:family="text">
      <style:text-properties fo:font-size="10pt" style:font-size-asian="10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language-asian="zxx" style:country-asian="none" style:font-weight-asian="normal" style:font-name-complex="Cambria" style:font-size-complex="8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<text:tab/><text:tab/><text:tab/><text:tab/><text:tab/><text:tab/></text:span><text:tab/>Al COMUNE DI VARESE</text:p>
      <text:p text:style-name="P16"><text:tab/><text:tab/><text:tab/><text:tab/><text:tab/><text:tab/><text:tab/>Ufficio Ricerca e Selezione del Personale</text:p>
      <text:p text:style-name="P16"><text:tab/><text:tab/><text:tab/><text:tab/><text:tab/><text:tab/><text:tab/>Via Sacco n.5</text:p>
      <text:p text:style-name="P16"><text:tab/><text:tab/><text:tab/><text:tab/><text:tab/><text:tab/><text:tab/><text:span text:style-name="T3">21100 VARESE</text:span></text:p>
      <text:p text:style-name="P16"/>
      <text:p text:style-name="P16"/>
      <text:p text:style-name="P10"><text:span text:style-name="T4">OGGETTO:<text:tab/></text:span><text:span text:style-name="T10">CON</text:span>CORSO PUBBLICO, PER ESAMI, PER LA COPERTURA DI N.1 POSTO DI “COORDINATORE TECNICO” (CATEGORIA D1) PRESSO L’AREA VIII <text:span text:style-name="T10">“VERDE PUBBLICO, TUTELA AMBIENTALE E SERVIZI PER LO SPORT“ – ATTIVITA' PREVENZIONE, PROGETTAZIONE E RIQUALIFICAZIONE AMBIENTALE".</text:span> <text:span text:style-name="T4">Domanda di ammissione</text:span>.</text:p>
      <text:p text:style-name="P10"/>
      <text:p text:style-name="P5">Il <text:s/>sottoscritto/a …………………………………………………………………….………………………………………………………</text:p>
      <text:p text:style-name="P5"/>
      <text:p text:style-name="P5">presa visione del bando n.88833 </text:p>
      <text:p text:style-name="P11"/>
      <text:p text:style-name="P11">C H I E D E</text:p>
      <text:p text:style-name="P5"/>
      <text:p text:style-name="P5">di essere ammesso/a al concorso pubblico e a tal fine, consapevole delle sanzioni penali richiamate dall’art.76 del D.P.R. 28/12/2000 n.445 per le ipotesi di falsità in atti e di dichiarazioni mendaci, e a conoscenza del fatto che saranno effettuati controlli, anche a campione, sulla veridicità delle dichiarazioni rese, <text:span text:style-name="T4">dichiara</text:span>:</text:p>
      <text:p text:style-name="P13"/>
      <text:p text:style-name="P9">1. di essere nato/a a …………………………..……………………………….. il ……………..…………………………………..</text:p>
      <text:p text:style-name="P9">2.<text:span text:style-name="T6"> </text:span>codice fiscale : <text:span text:style-name="T7">□□□□□□□□□□□□□□□□</text:span></text:p>
      <text:p text:style-name="P9">3.<text:span text:style-name="T6"> </text:span>di risiedere a …….………………………………..…………..……… Via ..……………..……………………….………………</text:p>
      <text:p text:style-name="P9">4.<text:span text:style-name="T6"> </text:span>di essere cittadino italiano, di godere dei diritti civili e politici e di essere iscritto nelle liste elettorali del Comune di residenza (in caso di mancata iscrizione o cancellazione indicare la causa:.…………………………………….………………………………………………………………….……..……………………)</text:p>
      <text:p text:style-name="P6"><text:s/><text:tab/>□ <text:s/>cittadino del seguente Stato della Comunità Europea: …………………………………………………</text:p>
      <text:p text:style-name="P14">di godere dei diritti civili e politici anche nello stato di appartenenza o di provenzienza e di avere adeguata conoscenza della lingua italiana;</text:p>
      <text:p text:style-name="P12"><text:tab/>□ cittadino extracomunitario dello Stato …………………………………………………………………………., familiare di cittadino italiano o europeo, e di essere in possesso del permesso di soggiorno o permesso di soggiorno permanente e di avere adeguata conoscenza della lingua italiana (<text:span text:style-name="T8">allegare alla domanda la documentazione attestante il grado di parentela con il cittadino italiano o comunitario e copia del permesso di soggiorno</text:span>);</text:p>
      <text:p text:style-name="P12"><text:tab/>□ cittadino extracomunitario dello Stato …………………………………………………………, in possesso del permesso di soggiorno CE per soggiornanti di lungo periodo ovvero di essere titolare dello status di rifugiato o della status di protezione sussidiaria e di avere adeguata <text:soft-page-break/>conoscenza della lingua italiana (<text:span text:style-name="T8">allegare alla domanda copia del permesso di </text:span><text:span text:style-name="T8">soggiorno CE o la documentazione attestante lo status di rifugiato o dello status di protezione sussidiaria</text:span>)</text:p>
      <text:p text:style-name="P9">5.<text:span text:style-name="T6"> </text:span>di non aver riportato condanne penali e di non avere procedimenti penali in corso che impediscano la costituzione del rapporto di impiego con la Pubblica Amministrazione </text:p>
      <text:p text:style-name="P9">6.<text:span text:style-name="T6"> </text:span>di non essere stato/a destituito/a, dispensato/a o dichiarato/a decaduto/a, da un impiego presso pubblica amministrazione o licenziato per motivi disciplinari o a seguito di condanna penale</text:p>
      <text:p text:style-name="P9">7.<text:span text:style-name="T6"> </text:span>di possedere il titolo di studio: ………………………………….………………………………………… conseguito presso ……………………………………………………………………………………….. di ……………………..……………….. nell’anno ……………………..…………………., con la votazione di ….………………………..………. </text:p>
      <text:p text:style-name="P9">8.<text:span text:style-name="T6"> di aver superato l'esame di Stato per l'abilitazione alla professione in data .......................</text:span></text:p>
      <text:p text:style-name="P9"><text:span text:style-name="T6">9. </text:span>di essere in posizione regolare nei confronti degli obblighi di leva militare (<text:span text:style-name="T8">solo per gli aspiranti di sesso maschile</text:span>)</text:p>
      <text:p text:style-name="P9">10.<text:span text:style-name="T6"> </text:span>di aver il seguente preciso recapito presso il quale deve, ad ogni effetto, essere fatta qualsiasi comunicazione relativa al concorso:..……..................……………....…………...…………tel.….…………………………………………………. e-mail ………….....……………………………………………………….; </text:p>
      <text:p text:style-name="P9">11.<text:span text:style-name="T6"> </text:span><text:span text:style-name="T4">di accettare, avendone presa conoscenza, tutte le norme e le condizioni stabilite dal citato bando ivi comprese quelle relative al trattamento dei dati personali;</text:span></text:p>
      <text:p text:style-name="P19">12. di richiedere, quale persona disabile di cui alla legge n.68/1999, la presenza dei seguenti sussidi necessari per espletare le prove d’esame ..……..…………………………………….................</text:p>
      <text:p text:style-name="P18"/>
      <text:p text:style-name="P5">Allega alla presente domanda:</text:p>
      <text:p text:style-name="P8">1.<text:span text:style-name="T6"> <text:s/></text:span>curriculum vitae</text:p>
      <text:p text:style-name="P8">2. <text:span text:style-name="T6"><text:s/></text:span>ricevuta versamento tassa di concorso</text:p>
      <text:p text:style-name="P8">3. <text:s/>fotocopia documento di identità (se la domanda viene inoltrata per posta o consegnata da terzi) </text:p>
      <text:p text:style-name="P5"/>
      <text:p text:style-name="P5">Luogo e data</text:p>
      <text:p text:style-name="P5"><text:tab/><text:tab/><text:tab/><text:tab/><text:tab/><text:tab/><text:tab/><text:tab/><text:tab/> <text:s text:c="6"/>FIRMA</text:p>
      <text:p text:style-name="P15">………………………………………….</text:p>
      <text:p text:style-name="P5"/>
      <text:p text:style-name="P5"/>
      <text:p text:style-name="P7">Firma dell’impiegato addetto per avvenuta identificazione dell’istante</text:p>
      <text:p text:style-name="P5"/>
      <text:p text:style-name="P5"/>
      <text:p text:style-name="P17"><text:span text:style-name="T11">Informativa ai sensi del D.Lgs. 196/2003: i dati sopra riportati sono prescritti dalle disposizioni vigenti ai fini del procedimento per il quale sono richiesti e verranno utilizzati esclusivamente a tale scopo. L’incaricato del trattamento dei dati è il Dirigente Capo Area II “Risorse Umane, Partecipazione e Politiche Giovanili”. L’ufficio a cui rivolgersi per la rettifica dei dati comunicati o per notizie sul loro trattamento è l’Ufficio Ricerca e Selezione del Personale.</text:span><text:span text:style-name="T9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OpenSymbol1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1" style:display-name="Car. predefinito paragrafo1" style:family="text"/>
    <style:style style:name="WW8Num2z0" style:family="text">
      <style:text-properties style:font-name="Symbol" fo:font-size="10pt" style:font-size-asian="10pt" style:font-name-complex="OpenSymbol1" style:font-size-complex="10pt"/>
    </style:style>
    <style:style style:name="WW8Num2z1" style:family="text">
      <style:text-properties style:font-name="OpenSymbol1" style:font-name-complex="OpenSymbol1"/>
    </style:style>
    <style:style style:name="WW8Num9z0" style:family="text">
      <style:text-properties style:font-name="Symbol" fo:font-size="10pt" style:font-size-asian="10pt" style:font-name-complex="OpenSymbol1" style:font-size-complex="10pt"/>
    </style:style>
    <style:style style:name="WW8Num9z1" style:family="text">
      <style:text-properties style:font-name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line-height="80%"/>
      <style:text-properties style:font-name="Calibri1" fo:font-size="9pt" style:font-size-asian="9pt" style:font-name-complex="Calibri1" style:font-size-complex="9pt"/>
    </style:style>
    <style:style style:name="MP3" style:family="paragraph" style:parent-style-name="Text_20_body">
      <style:paragraph-properties fo:margin-left="0cm" fo:margin-right="0cm" fo:margin-top="0.035cm" fo:margin-bottom="0cm" fo:line-height="80%" fo:text-indent="0cm" style:auto-text-indent="false"/>
      <style:text-properties style:font-name="Calibri" fo:font-size="8pt"/>
    </style:style>
    <style:style style:name="MP4" style:family="paragraph" style:parent-style-name="Standard">
      <style:paragraph-properties fo:margin-top="0.035cm" fo:margin-bottom="0cm" fo:line-height="80%"/>
      <style:text-properties style:font-name="Calibri" fo:font-size="8pt" fo:language="en" fo:country="US" fo:font-weight="normal" style:font-size-asian="9pt" style:font-weight-asian="normal" style:font-name-complex="Calibri1" style:font-size-complex="9pt" style:font-weight-complex="normal"/>
    </style:style>
    <style:style style:name="MT1" style:family="text">
      <style:text-properties style:font-name="Calibri" fo:font-size="8pt" fo:font-weight="bold"/>
    </style:style>
    <style:style style:name="MT2" style:family="text">
      <style:text-properties style:font-name="Calibri" fo:font-size="8pt"/>
    </style:style>
    <style:page-layout style:name="Mpm1">
      <style:page-layout-properties fo:page-width="21.001cm" fo:page-height="29.7cm" style:num-format="1" style:print-orientation="portrait" fo:margin-top="1cm" fo:margin-bottom="1cm" fo:margin-left="2.408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.014cm" fo:margin-bottom="0.8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704cm" fo:margin-right="1.6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span text:style-name="MT1">COMUNE DI VARESE - </text:span><text:span text:style-name="MT2">via Sacco, 5 - 21100 Varese </text:span><text:span text:style-name="MT1">- </text:span><text:span text:style-name="MT2">C.F./P.IVA 00441340122</text:span></text:p>
        <text:p text:style-name="MP3">concorsi@comune.varese.it <text:s/>- protocollo@comune.varese.legalmail.it</text:p>
        <text:p text:style-name="MP4">tel. 0332 255.211 - fax. 0332 255.357 - www.comune.varese.it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Comune di Varese</meta:initial-creator>
    <meta:creation-date>2010-07-06T16:44:00</meta:creation-date>
    <dc:date>2017-09-13T13:53:26.25</dc:date>
    <meta:print-date>2017-08-25T08:19:16.44</meta:print-date>
    <meta:editing-cycles>95</meta:editing-cycles>
    <meta:editing-duration>PT8H6M51S</meta:editing-duration>
    <meta:generator>OpenOffice/4.1.2$Win32 OpenOffice.org_project/412m3$Build-9782</meta:generator>
    <meta:document-statistic meta:table-count="0" meta:image-count="0" meta:object-count="0" meta:page-count="2" meta:paragraph-count="37" meta:word-count="637" meta:character-count="4731"/>
  </office:meta>
</office:document-meta>
</file>