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7.493cm" fo:margin-right="0cm" fo:text-indent="1.249cm" style:auto-text-indent="false">
        <style:tab-stops/>
      </style:paragraph-properties>
      <style:text-properties style:font-name="Garamond"/>
    </style:style>
    <style:style style:name="P2" style:family="paragraph" style:parent-style-name="Normale">
      <style:text-properties style:font-name="Garamond"/>
    </style:style>
    <style:style style:name="P3" style:family="paragraph" style:parent-style-name="Normale">
      <style:paragraph-properties fo:text-align="justify" style:justify-single-word="false"/>
      <style:text-properties style:font-name="Garamond"/>
    </style:style>
    <style:style style:name="P4" style:family="paragraph" style:parent-style-name="Normale">
      <style:paragraph-properties fo:line-height="150%" fo:text-align="justify" style:justify-single-word="false"/>
      <style:text-properties style:font-name="Garamond"/>
    </style:style>
    <style:style style:name="P5" style:family="paragraph" style:parent-style-name="Normale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line-height="0.706cm" fo:text-align="justify" style:justify-single-word="false"/>
    </style:style>
    <style:style style:name="P9" style:family="paragraph" style:parent-style-name="Normale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Garamond"/>
    </style:style>
    <style:style style:name="P10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Normale"><text:tab/><text:tab/><text:tab/><text:tab/><text:tab/><text:tab/><text:span text:style-name="Car._20_predefinito_20_paragrafo"><text:span text:style-name="T1">Al </text:span></text:span><text:span text:style-name="Car._20_predefinito_20_paragrafo"><text:span text:style-name="T1"><text:tab/>Responsabile della Prevenzione </text:span></text:span></text:p>
      <text:p text:style-name="P1">della Corruzione e della Trasparenza</text:p>
      <text:p text:style-name="P1">Provincia di Benevento</text:p>
      <text:p text:style-name="P1">Piazza Castello – Rocca dei Rettori</text:p>
      <text:p text:style-name="P1">82100 BENEVENTO</text:p>
      <text:p text:style-name="P2"/>
      <text:p text:style-name="P2"/>
      <text:p text:style-name="P2"/>
      <text:p text:style-name="P9">Oggetto: <text:tab/>proposte in merito all’aggiornamento del Piano Triennale per la Prevenzione della Corruzione e del Programma Triennale per la Trasparenza e l’Integrità della Provincia di Benevento 2017-2019.</text:p>
      <text:p text:style-name="P3"/>
      <text:p text:style-name="P3"/>
      <text:p text:style-name="P4">Il/la sottoscritto/a (cognome e nome)_________________________________________________</text:p>
      <text:p text:style-name="P6"><text:span text:style-name="Car._20_predefinito_20_paragrafo"><text:span text:style-name="T1">nato/a</text:span></text:span> a ____________________________________il___________________________________</text:p>
      <text:p text:style-name="P6">residente in ____________________________alla via____________________________________</text:p>
      <text:p text:style-name="P6">eventuali recapiti: tel.____________________________e mail_____________________________</text:p>
      <text:p text:style-name="P6">P.E.C._____________________________________________</text:p>
      <text:p text:style-name="P7">In qualità di______________________________________________________________________</text:p>
      <text:p text:style-name="P7">(specificare la tipologia del soggetto portatore di interesse e la categoria di appartenenza: ad esempio cittadini, organizzazioni sindacali, rappresentative, enti o associazioni,……)</text:p>
      <text:p text:style-name="P7"/>
      <text:p text:style-name="P7">Formula le seguenti proposte relative all’aggiornamento del:</text:p>
      <text:p text:style-name="P7"><text:span text:style-name="Car._20_predefinito_20_paragrafo"><text:span text:style-name="T3">□</text:span></text:span> Piano Triennale per la Prevenzione della Corruzione</text:p>
      <text:p text:style-name="P7"><text:span text:style-name="Car._20_predefinito_20_paragrafo"><text:span text:style-name="T3">□</text:span></text:span><text:span text:style-name="Car._20_predefinito_20_paragrafo"><text:span text:style-name="T4"> </text:span></text:span>Programma Triennale per la Trasparenza e l’integrità</text:p>
      <text:p text:style-name="P7"/>
      <text:p text:style-name="P7">PROPOSTE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Informativa per il trattamento dei dati personali.</text:p>
      <text:p text:style-name="P5">Il sottoscritto è informato che i dati personali forniti con la presente saranno trattati dalla Provincia di Benevento (titolare) esclusivamente per il relativo procedimento e, a tal fine, il loro conferimento è obbligatorio; la mancata indicazione non permetterà l’esame delle proposte. I dati personali acquisiti saranno trattati da incaricati e dal responsabile del procedimento mediante procedure, anche informatizzate, nei modi e nei limiti necessari per il suo svolgimento. E’ garantito l’esercizio dei diritti previsti dall’art. 7 del d.lgs 196/2003.</text:p>
      <text:p text:style-name="P5">Responsabile del trattamento è il Segretario Generale – responsabile per la prevenzione della corruzione.</text:p>
      <text:p text:style-name="P5"/>
      <text:p text:style-name="P5"/>
      <text:p text:style-name="P7"><text:soft-page-break/><text:span text:style-name="Car._20_predefinito_20_paragrafo"><text:span text:style-name="T2">Data_________________________________ <text:s text:c="25"/>Firma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/>
    <dc:description/>
    <dc:subject/>
    <meta:initial-creator>Ufficio Stampa</meta:initial-creator>
    <dc:creator>ccarpentieri</dc:creator>
    <meta:creation-date>2016-12-20T08:39:00Z</meta:creation-date>
    <dc:date>2016-12-20T08:39:00Z</dc:date>
    <meta:print-date>2015-01-08T17:57:00Z</meta:print-date>
    <meta:editing-cycles>2</meta:editing-cycles>
    <meta:editing-duration>PT0S</meta:editing-duration>
    <meta:document-statistic meta:table-count="0" meta:image-count="0" meta:object-count="0" meta:page-count="2" meta:paragraph-count="22" meta:word-count="214" meta:character-count="2632" meta:non-whitespace-character-count="2404"/>
    <meta:template xlink:type="simple" xlink:actuate="onRequest" xlink:title="" xlink:href="../../AppData/Local/Temp/nsj2119.tmp/ContainedTemp/modello%20proposta.odt/Normal"/>
  </office:meta>
</office:document-meta>
</file>