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02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99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231f20"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99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 style:list-style-name="WW8Num6">
      <style:paragraph-properties fo:margin-left="0.501cm" fo:margin-right="0cm" fo:line-height="150%" fo:text-align="justify" style:justify-single-word="false" fo:text-indent="-0.501cm" style:auto-text-indent="false"/>
      <style:text-properties style:font-weight-complex="bold"/>
    </style:style>
    <style:style style:name="P16" style:family="paragraph" style:parent-style-name="Standard" style:list-style-name="WW8Num6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 style:font-size-complex="10pt" text:display="none"/>
    </style:style>
    <style:style style:name="P17" style:family="paragraph" style:parent-style-name="Standard">
      <style:paragraph-properties fo:margin-left="0.501cm" fo:margin-right="0cm" fo:margin-top="0cm" fo:margin-bottom="0.17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8Num3">
      <style:paragraph-properties fo:margin-left="0.63cm" fo:margin-right="0cm" fo:margin-top="0cm" fo:margin-bottom="0.176cm" style:contextual-spacing="false" fo:line-height="150%" fo:text-align="justify" style:justify-single-word="false" fo:text-indent="-0.63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1" style:family="paragraph" style:parent-style-name="Standard" style:list-style-name="WW8Num3">
      <style:paragraph-properties fo:margin-left="0.635cm" fo:margin-right="0cm" fo:margin-top="0cm" fo:margin-bottom="0.176cm" style:contextual-spacing="false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23" style:family="paragraph" style:parent-style-name="Text_20_body">
      <style:text-properties style:font-name="Times New Roman" fo:font-size="12pt" style:font-size-asian="12pt" style:font-name-complex="Times New Roman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5" style:family="text">
      <style:text-properties fo:color="#231f20" fo:font-weight="bold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Trebuchet MS" fo:font-size="8pt" style:font-size-asian="8pt" style:font-name-complex="Trebuchet MS"/>
    </style:style>
    <style:style style:name="T9" style:family="text">
      <style:text-properties style:font-name="Trebuchet MS" fo:font-size="8pt" style:font-name-asian="Trebuchet MS" style:font-size-asian="8pt" style:font-name-complex="Trebuchet M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A (FAC SIMILE DOMANDA)</text:p>
      <text:p text:style-name="P5"/>
      <text:p text:style-name="P3"/>
      <text:p text:style-name="P3"/>
      <text:p text:style-name="P3">Spett.le</text:p>
      <text:p text:style-name="P23">Sannio Europa S.C.p.A.</text:p>
      <text:p text:style-name="P23">Viale Mellusi, 68</text:p>
      <text:p text:style-name="P23">82100 BENEVENTO</text:p>
      <text:p text:style-name="P28"/>
      <text:p text:style-name="P1"/>
      <text:p text:style-name="P1"/>
      <text:p text:style-name="P6"><text:span text:style-name="T1">OGGETTO: Richiesta di iscrizione alla SHORT LIST </text:span><text:span text:style-name="T5">di soggetti Esperti per l’eventuale conferimento di incarichi professionali per: A) esperto </text:span><text:span text:style-name="T1">nel campo dei sistemi informativi territoriali (GIS) e/o nella realizzazione di data base e/o nella gestione/implementazione dei contenuti di siti e/o portali web e B) esperto in materia di morfologia e fisiologia animale di interesse faunistico con esperienza sulla valutazione degli habitat e/o in pianificazione faunistico-venatoria</text:span></text:p>
      <text:p text:style-name="P10"/>
      <text:p text:style-name="P25"><text:span text:style-name="T4">In riferimento all'avviso pubblico per la formazione di un Elenco di Soggetti Esperti “Short List” per l’eventuale conferimento di incarichi professionali (consulenze) per: A) esperto nel campo dei sistemi informativi territoriali (GIS) e/o nella realizzazione di data base e/o nella gestione/implementazione dei contenuti di siti e/o portali web e B) esperto in materia di morfologia e fisiologia animale di interesse faunistico con esperienza sulla valutazione degli habitat e/o in pianificazione faunistico-venatoria</text:span></text:p>
      <text:p text:style-name="P24"/>
      <text:p text:style-name="P25"><text:span text:style-name="T4">il/la sottoscritto/a (cognome e nome________________________________________ ) <text:s text:c="11"/></text:span></text:p>
      <text:p text:style-name="P11"/>
      <text:p text:style-name="P11">C H I E D E</text:p>
      <text:p text:style-name="P7">di essere inserito nel suddetto Elenco, per il seguente profilo (barrare con una crocetta il profilo che interessa):</text:p>
      <text:p text:style-name="P7"/>
      <text:p text:style-name="P13"><draw:custom-shape text:anchor-type="char" draw:z-index="0" draw:style-name="gr1" draw:text-style-name="P29" svg:width="0.671cm" svg:height="0.565cm" svg:x="0.328cm" svg:y="0.141cm"><text:p/><draw:enhanced-geometry svg:viewBox="0 0 21600 21600" draw:type="rectangle" draw:enhanced-path="M 0 0 L 21600 0 21600 21600 0 21600 0 0 Z N"/></draw:custom-shape>Lettera A) Esperto nel campo dei sistemi informativi territoriali (GIS) e/o nella realizzazione di data base e/o nella gestione/implementazione dei contenuti di siti e/o portali web</text:p>
      <text:p text:style-name="P13"/>
      <text:p text:style-name="P13"><draw:custom-shape text:anchor-type="char" draw:z-index="1" draw:style-name="gr1" draw:text-style-name="P29" svg:width="0.671cm" svg:height="0.565cm" svg:x="0.328cm" svg:y="0.127cm"><text:p/><draw:enhanced-geometry svg:viewBox="0 0 21600 21600" draw:type="rectangle" draw:enhanced-path="M 0 0 L 21600 0 21600 21600 0 21600 0 0 Z N"/></draw:custom-shape>Lettera B) esperto in materia di morfologia e fisiologia animale di interesse faunistico con esperienza sulla valutazione degli habitat e/o in pianificazione faunistico-venatoria</text:p>
      <text:p text:style-name="P14"/>
      <text:p text:style-name="P7"/>
      <text:p text:style-name="P7">A tale scopo, consapevole della responsabilità penale cui può andare incontro nel caso di dichiarazioni mendaci o contenenti dati non più corrispondenti a verità, ai sensi degli artt. 46, 47 e 76 del D.P.R. n. 445/2000,</text:p>
      <text:p text:style-name="Standard"/>
      <text:p text:style-name="P4">DICHIARA, SOTTO LA PROPRIA RESPONSABILITA’:</text:p>
      <text:p text:style-name="P2"/>
      <text:list xml:id="list7329867911673354513" text:style-name="WW8Num6">
        <text:list-item>
          <text:p text:style-name="P15">Che i propri dati identificativi sono i seguenti:</text:p>
        </text:list-item>
      </text:list>
      <text:p text:style-name="P12">COGNOME E NOME <text:tab/></text:p>
      <text:p text:style-name="P12">DATA E LUOGO DI NASCITA ____________________________________________________</text:p>
      <text:p text:style-name="P12">CODICE FISCALE _______________________________________________________________</text:p>
      <text:p text:style-name="P12">PARTITA IVA <text:span text:style-name="T6">(per chi ne è in possesso)</text:span> _________________________________________________</text:p>
      <text:p text:style-name="P12"><text:soft-page-break/>DOMICILIO <text:tab/></text:p>
      <text:p text:style-name="P12">CITTA’ _____________________________ C.A.P. _____________________________________</text:p>
      <text:p text:style-name="P12">STATO _________________________________________________________________________</text:p>
      <text:p text:style-name="P12">NUMERO TELEFONICO_________________________ FAX ____________________________</text:p>
      <text:p text:style-name="P12">E-MAIL <text:tab/></text:p>
      <text:p text:style-name="P8"/>
      <text:list xml:id="list4221808345876266820" text:style-name="WW8Num3">
        <text:list-item>
          <text:p text:style-name="P20">di essere in possesso del seguente titolo di studio ____________________________________, conseguito il _______________ presso ____________________________________________ ;</text:p>
        </text:list-item>
        <text:list-item>
          <text:p text:style-name="P21">di avere l’idoneità psico-fisica all’impiego;</text:p>
        </text:list-item>
        <text:list-item>
          <text:p text:style-name="P21">di godere dei diritti civili e politici;</text:p>
        </text:list-item>
      </text:list>
      <text:p text:style-name="P17">- <text:s text:c="2"/>di essere in regola con gli adempimenti contributivi e assicurativi</text:p>
      <text:p text:style-name="P17">- <text:tab/>di non trovarsi nelle condizioni di incapacità a contrarre con la Pubblica Amministrazione di cui all’art 21 della L. n. 55/90;</text:p>
      <text:p text:style-name="P19">- <text:tab/>di non essere destinatario di pronunce di condanna, con sentenza passata in giudicato, per qualsiasi reato <text:s/>che incida sulla moralità professionale;</text:p>
      <text:p text:style-name="P18">- di avere ottima conoscenza della lingua italiana parlata e scritta (<text:span text:style-name="T7">solo per i candidati di nazionalità straniera</text:span>);</text:p>
      <text:p text:style-name="P18">- <text:s/>di allegare, ai fini della verifica dei requisiti professionali richiesti, il proprio curriculum vitae e professionale;</text:p>
      <text:p text:style-name="P18">- di impegnarsi ad inviare alla Sannio Europa, qualora ne venga richiesto, la documentazione a prova delle dichiarazioni fornite con la presente domanda.</text:p>
      <text:p text:style-name="P6"/>
      <text:p text:style-name="P6">Il/La <text:s/>sottoscritto/a, consapevole che, ai sensi dell’art 76 del D.P.R. 28 dicembre 2000, n. 445, le dichiarazioni mendaci, la falsità negli atti e l’uso di atti falsi sono puniti ai sensi del codice penale e delle leggi speciali, dichiara che le informazioni rese nel curriculum vitae allegato rispondono a verità.</text:p>
      <text:p text:style-name="P6"/>
      <text:p text:style-name="P6">Allega fotocopia del proprio documento di identità in corso di validità.</text:p>
      <text:p text:style-name="P6"/>
      <text:p text:style-name="P26">Il/la sottoscritto/a, in merito al trattamento dei dati personali esprime il consenso al trattamento degli stessi nel rispetto delle finalità e modalità di cui al D. Lgs. n. 196/03 (legge privacy e trattamento dati).</text:p>
      <text:p text:style-name="P6"/>
      <text:p text:style-name="P6"/>
      <text:p text:style-name="P9">Luogo e data __________________<text:tab/>(firma leggibile) _______________________</text:p>
      <text:p text:style-name="Standard"/>
      <text:p text:style-name="Standard"/>
      <text:list xml:id="list152318610715063" text:continue-list="list7329867911673354513" text:style-name="WW8Num6">
        <text:list-item>
          <text:p text:style-name="P16"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fo:font-size="10pt" fo:font-weight="bold" style:font-size-asian="10pt" style:font-weight-asian="bold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28cm" fo:text-indent="-0.589cm" fo:margin-left="1.02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68cm" fo:text-indent="-0.589cm" fo:margin-left="1.46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7cm" fo:text-indent="-0.589cm" fo:margin-left="1.9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346cm" fo:text-indent="-0.589cm" fo:margin-left="2.34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785cm" fo:text-indent="-0.589cm" fo:margin-left="2.78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224cm" fo:text-indent="-0.589cm" fo:margin-left="3.2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664cm" fo:text-indent="-0.589cm" fo:margin-left="3.664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103cm" fo:text-indent="-0.589cm" fo:margin-left="4.103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42cm" fo:text-indent="-0.589cm" fo:margin-left="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rebuchet MS" fo:font-size="8pt" style:font-size-asian="8pt" style:font-name-complex="Trebuchet MS"/>
    </style:style>
    <style:style style:name="MT2" style:family="text">
      <style:text-properties style:font-name="Trebuchet MS" fo:font-size="8pt" style:font-name-asian="Trebuchet MS" style:font-size-asian="8pt" style:font-name-complex="Trebuchet MS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 </text:span></text:span><text:span text:style-name="Page_20_Number"><text:span text:style-name="MT1">/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omanda di inserimento all’albo degli esperti (Short List)</dc:title>
    <meta:initial-creator>Antonio Lucarelli</meta:initial-creator>
    <meta:creation-date>2014-05-26T12:33:00</meta:creation-date>
    <dc:creator>lucarellia</dc:creator>
    <dc:date>2014-07-04T13:43:00</dc:date>
    <meta:print-date>2014-07-02T12:11:00</meta:print-date>
    <meta:editing-cycles>11</meta:editing-cycles>
    <meta:editing-duration>PT1H21M</meta:editing-duration>
    <meta:document-statistic meta:table-count="0" meta:image-count="0" meta:object-count="0" meta:page-count="2" meta:paragraph-count="38" meta:word-count="561" meta:character-count="4174" meta:non-whitespace-character-count="3630"/>
    <meta:generator>LibreOffice/4.2.4.2$Linux_X86_64 LibreOffice_project/420m0$Build-2</meta:generator>
  </office:meta>
</office:document-meta>
</file>