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8cm" fo:margin-left="-0.199cm" table:align="left" style:writing-mode="lr-tb"/>
    </style:style>
    <style:style style:name="Tabella1.A" style:family="table-column">
      <style:table-column-properties style:column-width="2.575cm"/>
    </style:style>
    <style:style style:name="Tabella1.B" style:family="table-column">
      <style:table-column-properties style:column-width="1.164cm"/>
    </style:style>
    <style:style style:name="Tabella1.C" style:family="table-column">
      <style:table-column-properties style:column-width="4.02cm"/>
    </style:style>
    <style:style style:name="Tabella1.D" style:family="table-column">
      <style:table-column-properties style:column-width="4.815cm"/>
    </style:style>
    <style:style style:name="Tabella1.E" style:family="table-column">
      <style:table-column-properties style:column-width="2.207cm"/>
    </style:style>
    <style:style style:name="Tabella1.F" style:family="table-column">
      <style:table-column-properties style:column-width="2.3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1.182cm" fo:keep-together="auto"/>
    </style:style>
    <style:style style:name="Tabella1.4" style:family="table-row">
      <style:table-row-properties style:min-row-height="0.635cm"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/>
    </style:style>
    <style:style style:name="P2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2.1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>
        <style:tab-stops>
          <style:tab-stop style:position="12.524cm"/>
        </style:tab-stops>
      </style:paragraph-properties>
    </style:style>
    <style:style style:name="P6" style:family="paragraph" style:parent-style-name="Standard">
      <style:paragraph-properties fo:margin-left="-0.501cm" fo:margin-right="-14.552cm" fo:text-indent="0cm" style:auto-text-indent="false"/>
    </style:style>
    <style:style style:name="P7" style:family="paragraph" style:parent-style-name="Standard">
      <style:paragraph-properties fo:margin-left="2.54cm" fo:margin-right="0cm" fo:text-indent="-2.54cm" style:auto-text-indent="false"/>
    </style:style>
    <style:style style:name="P8" style:family="paragraph" style:parent-style-name="Standard">
      <style:paragraph-properties fo:margin-left="2.54cm" fo:margin-right="0cm" fo:text-indent="-2.54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9" style:family="paragraph" style:parent-style-name="Heading">
      <style:paragraph-properties style:line-height-at-least="0.635cm"/>
    </style:style>
    <style:style style:name="P10" style:family="paragraph" style:parent-style-name="Heading">
      <style:paragraph-properties style:line-height-at-least="0.635cm"/>
      <style:text-properties style:font-name="Tahoma" fo:font-size="16pt" style:font-size-asian="16pt" style:font-name-complex="Tahoma" style:font-size-complex="16pt"/>
    </style:style>
    <style:style style:name="P11" style:family="paragraph" style:parent-style-name="Standard" style:master-page-name="Standard">
      <style:paragraph-properties style:page-number="auto"/>
      <style:text-properties style:font-name="Tahoma" fo:font-size="12pt" fo:font-weight="bold" style:font-size-asian="12pt" style:font-weight-asian="bold" style:font-name-complex="Tahoma" style:font-size-complex="12pt"/>
    </style:style>
    <style:style style:name="P12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2pt" fo:font-weight="bold" officeooo:paragraph-rsid="0018d8eb" style:font-size-asian="12pt" style:font-weight-asian="bold" style:font-name-complex="Tahoma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2pt" fo:font-style="italic" style:font-size-asian="12pt" style:font-style-asian="italic" style:font-name-complex="Tahoma" style:font-size-complex="12pt"/>
    </style:style>
    <style:style style:name="P15" style:family="paragraph" style:parent-style-name="Standard">
      <style:text-properties style:font-name="Tahoma" fo:font-size="11pt" fo:font-weight="bold" officeooo:rsid="00122dac" officeooo:paragraph-rsid="00122dac" style:font-size-asian="11pt" style:font-weight-asian="bold" style:font-name-complex="Tahoma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fo:font-weight="bold" officeooo:rsid="00122dac" officeooo:paragraph-rsid="00122dac" style:font-size-asian="11pt" style:font-weight-asian="bold" style:font-name-complex="Tahoma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ahoma" fo:font-size="11pt" fo:font-weight="bold" officeooo:rsid="00162cc6" officeooo:paragraph-rsid="00162cc6" style:font-size-asian="11pt" style:font-weight-asian="bold" style:font-name-complex="Tahoma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ahoma" fo:font-size="11pt" fo:font-weight="bold" officeooo:rsid="00162cc6" officeooo:paragraph-rsid="00162cc6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ahoma" fo:font-size="11pt" fo:font-weight="bold" officeooo:rsid="0018d8eb" officeooo:paragraph-rsid="0018d8eb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1pt" fo:font-weight="bold" officeooo:rsid="0013a39f" officeooo:paragraph-rsid="0013a39f" style:font-size-asian="11pt" style:font-weight-asian="bold" style:font-name-complex="Tahoma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ahoma" fo:font-size="11pt" fo:font-weight="bold" officeooo:rsid="0013a39f" officeooo:paragraph-rsid="0017aa13" style:font-size-asian="11pt" style:font-weight-asian="bold" style:font-name-complex="Tahoma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ahoma" fo:font-size="11pt" fo:font-weight="bold" officeooo:rsid="0013a39f" officeooo:paragraph-rsid="0013a39f" style:font-size-asian="11pt" style:font-weight-asian="bold" style:font-name-complex="Tahoma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1a4901" style:font-size-asian="11pt" style:font-weight-asian="bold" style:font-name-complex="Tahoma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ahoma" fo:font-size="11pt" fo:font-weight="bold" officeooo:rsid="0017aa13" officeooo:paragraph-rsid="0017aa13" style:font-size-asian="11pt" style:font-weight-asian="bold" style:font-name-complex="Tahoma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1pt" fo:font-weight="bold" officeooo:rsid="001a4901" officeooo:paragraph-rsid="001a4901" style:font-size-asian="11pt" style:font-weight-asian="bold" style:font-name-complex="Tahoma" style:font-size-complex="11pt"/>
    </style:style>
    <style:style style:name="P27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ahoma" fo:font-size="11pt" officeooo:paragraph-rsid="00128b25" style:font-size-asian="11pt" style:font-name-complex="Tahoma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31" style:family="paragraph" style:parent-style-name="Standard">
      <style:text-properties style:font-name="Tahoma" fo:font-size="11pt" officeooo:rsid="0012c4c2" style:font-size-asian="11pt" style:font-name-complex="Tahoma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Tahoma" fo:font-size="11pt" officeooo:rsid="0012c4c2" officeooo:paragraph-rsid="0012c4c2" style:font-size-asian="11pt" style:font-name-complex="Tahoma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Tahoma" fo:font-size="11pt" style:font-size-asian="11pt" style:font-name-complex="Tahoma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Tahoma" fo:font-size="11pt" officeooo:paragraph-rsid="0013a39f" style:font-size-asian="11pt" style:font-name-complex="Tahoma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Tahoma" fo:font-size="11pt" officeooo:paragraph-rsid="001197ff" style:font-size-asian="11pt" style:font-name-complex="Tahoma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Tahoma" fo:font-size="11pt" officeooo:rsid="001470f0" officeooo:paragraph-rsid="001470f0" style:font-size-asian="11pt" style:font-name-complex="Tahoma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Tahoma" fo:font-size="11pt" officeooo:rsid="001470f0" officeooo:paragraph-rsid="0018d8eb" style:font-size-asian="11pt" style:font-name-complex="Tahoma" style:font-size-complex="11pt"/>
    </style:style>
    <style:style style:name="P38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39" style:family="paragraph" style:parent-style-name="Standard">
      <style:paragraph-properties style:snap-to-layout-grid="false"/>
      <style:text-properties style:font-name="Tahoma" fo:font-size="11pt" officeooo:rsid="0013a39f" officeooo:paragraph-rsid="0013a39f" style:font-size-asian="11pt" style:font-name-complex="Tahoma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13a39f" officeooo:paragraph-rsid="0013a39f" style:font-size-asian="11pt" style:font-name-complex="Tahoma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Tahoma" fo:font-size="11pt" officeooo:paragraph-rsid="001197ff" style:font-name-asian="Tahoma" style:font-size-asian="11pt" style:font-name-complex="Tahoma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ahoma" fo:font-size="11pt" fo:font-weight="normal" officeooo:paragraph-rsid="0013a39f" style:font-size-asian="11pt" style:font-weight-asian="normal" style:font-name-complex="Tahoma" style:font-size-complex="11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ahoma" fo:font-size="11pt" fo:font-weight="normal" officeooo:rsid="0013a39f" officeooo:paragraph-rsid="0013a39f" style:font-size-asian="11pt" style:font-weight-asian="normal" style:font-name-complex="Tahoma" style:font-size-complex="11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46" style:family="paragraph" style:parent-style-name="Standard">
      <style:text-properties fo:font-size="11pt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fo:font-size="11pt" officeooo:paragraph-rsid="00128b25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officeooo:paragraph-rsid="0018d8eb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/>
      <style:text-properties officeooo:paragraph-rsid="0018d8eb"/>
    </style:style>
    <style:style style:name="P51" style:family="paragraph" style:parent-style-name="Standard">
      <style:paragraph-properties fo:margin-left="2.54cm" fo:margin-right="0cm" fo:text-indent="-2.54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T1" style:family="text">
      <style:text-properties style:font-name-asian="Book Antiqua"/>
    </style:style>
    <style:style style:name="T2" style:family="text">
      <style:text-properties style:font-name="Tahoma" fo:font-size="20pt" style:font-size-asian="20pt" style:font-name-complex="Tahoma" style:font-size-complex="20pt"/>
    </style:style>
    <style:style style:name="T3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4" style:family="text">
      <style:text-properties style:font-name="Tahoma" fo:font-size="12pt" fo:font-weight="bold" officeooo:rsid="001197ff" style:font-size-asian="12pt" style:font-weight-asian="bold" style:font-name-complex="Tahoma" style:font-size-complex="12pt"/>
    </style:style>
    <style:style style:name="T5" style:family="text">
      <style:text-properties style:font-name="Tahoma" fo:font-size="12pt" fo:font-weight="bold" officeooo:rsid="0012c4c2" style:font-size-asian="12pt" style:font-weight-asian="bold" style:font-name-complex="Tahoma" style:font-size-complex="12pt"/>
    </style:style>
    <style:style style:name="T6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Tahoma" fo:font-size="12pt" fo:font-weight="bold" officeooo:rsid="0012c4c2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Tahoma" fo:font-size="12pt" fo:font-weight="bold" officeooo:rsid="0018d8eb" style:font-size-asian="12pt" style:font-weight-asian="bold" style:font-name-complex="Tahoma" style:font-size-complex="12pt"/>
    </style:style>
    <style:style style:name="T9" style:family="text">
      <style:text-properties style:font-name="Tahoma" fo:font-size="12pt" fo:font-weight="bold" officeooo:rsid="001bdc4f" style:font-size-asian="12pt" style:font-weight-asian="bold" style:font-name-complex="Tahoma" style:font-size-complex="12pt"/>
    </style:style>
    <style:style style:name="T10" style:family="text">
      <style:text-properties style:font-name="Tahoma" fo:font-size="12pt" fo:font-weight="bold" style:font-name-asian="Tahoma" style:font-size-asian="12pt" style:font-weight-asian="bold" style:font-name-complex="Tahoma" style:font-size-complex="12pt"/>
    </style:style>
    <style:style style:name="T11" style:family="text">
      <style:text-properties style:font-name="Tahoma" fo:font-size="12pt" fo:font-weight="bold" officeooo:rsid="001197ff" style:font-name-asian="Tahoma" style:font-size-asian="12pt" style:font-weight-asian="bold" style:font-name-complex="Tahoma" style:font-size-complex="12pt"/>
    </style:style>
    <style:style style:name="T12" style:family="text">
      <style:text-properties style:font-name="Tahoma" fo:font-size="12pt" style:font-size-asian="12pt" style:font-name-complex="Tahoma" style:font-size-complex="12pt"/>
    </style:style>
    <style:style style:name="T13" style:family="text">
      <style:text-properties style:font-name="Tahoma" fo:font-size="12pt" officeooo:rsid="001197ff" style:font-size-asian="12pt" style:font-name-complex="Tahoma" style:font-size-complex="12pt"/>
    </style:style>
    <style:style style:name="T14" style:family="text">
      <style:text-properties style:font-name="Tahoma" fo:font-size="12pt" officeooo:rsid="0018d8eb" style:font-size-asian="12pt" style:font-name-complex="Tahoma" style:font-size-complex="12pt"/>
    </style:style>
    <style:style style:name="T15" style:family="text">
      <style:text-properties style:font-name="Tahoma" fo:font-size="12pt" style:font-name-asian="Tahoma" style:font-size-asian="12pt" style:font-name-complex="Tahoma" style:font-size-complex="12pt"/>
    </style:style>
    <style:style style:name="T16" style:family="text">
      <style:text-properties style:font-name="Tahoma" fo:font-size="12pt" fo:font-style="italic" style:font-size-asian="12pt" style:font-style-asian="italic" style:font-name-complex="Tahoma" style:font-size-complex="12pt"/>
    </style:style>
    <style:style style:name="T17" style:family="text">
      <style:text-properties style:font-name="Tahoma" style:font-name-complex="Tahoma"/>
    </style:style>
    <style:style style:name="T18" style:family="text">
      <style:text-properties style:font-name="Tahoma" officeooo:rsid="00122dac" style:font-name-complex="Tahoma"/>
    </style:style>
    <style:style style:name="T19" style:family="text">
      <style:text-properties style:font-name="Tahoma" officeooo:rsid="0012c4c2" style:font-name-complex="Tahoma"/>
    </style:style>
    <style:style style:name="T20" style:family="text">
      <style:text-properties style:font-name-asian="Tahoma"/>
    </style:style>
    <style:style style:name="T21" style:family="text">
      <style:text-properties officeooo:rsid="0012c4c2"/>
    </style:style>
    <style:style style:name="T22" style:family="text">
      <style:text-properties officeooo:rsid="0013a39f"/>
    </style:style>
    <style:style style:name="T23" style:family="text">
      <style:text-properties officeooo:rsid="0017aa13"/>
    </style:style>
    <style:style style:name="T24" style:family="text">
      <style:text-properties officeooo:rsid="0018d8eb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8d8eb" style:font-weight-asian="bold" style:font-weight-complex="bold"/>
    </style:style>
    <style:style style:name="T27" style:family="text">
      <style:text-properties officeooo:rsid="001bdc4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37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draw:frame draw:style-name="fr1" draw:name="Cornice1" text:anchor-type="char" svg:x="-0.73cm" svg:y="-0.718cm" svg:width="3.517cm" svg:height="3.463cm" draw:z-index="0"><draw:text-box><text:p text:style-name="P6"/></draw:text-box></draw:frame><text:span text:style-name="T1"> </text:span><text:tab/><text:span text:style-name="T2">PROVINCIA di BENEVENTO</text:span></text:p>
      <text:p text:style-name="P10">SETTORE <text:s/>Cultura,Turismo, Sport e</text:p>
      <text:p text:style-name="P10">Pubblica Istruzione</text:p>
      <text:p text:style-name="P1"/>
      <text:p text:style-name="P1"/>
      <text:p text:style-name="P1">DETERMINAZIONE <text:s/>N. <text:s text:c="15"/>/14 <text:s text:c="11"/>DEL <text:s text:c="2"/></text:p>
      <text:p text:style-name="P1"><text:span text:style-name="T20"><text:s text:c="5"/></text:span></text:p>
      <text:p text:style-name="P8"/>
      <text:p text:style-name="P8">OGGETTO: <text:s/>Liquidazione lavoro straordinario al personale del Settore :</text:p>
      <text:p text:style-name="P7"><text:span text:style-name="T10"><text:s text:c="19"/></text:span><text:span text:style-name="T11">3</text:span><text:span text:style-name="T3">° </text:span><text:span text:style-name="T4">e 4°</text:span><text:span text:style-name="T3"> trim <text:s text:c="2"/></text:span><text:span text:style-name="T9">(</text:span><text:span text:style-name="T4">luglio</text:span><text:span text:style-name="T3">-</text:span><text:span text:style-name="T4">settembre</text:span><text:span text:style-name="T3"> </text:span><text:span text:style-name="T4">e ottobre- dicembre</text:span><text:span text:style-name="T9">)</text:span><text:span text:style-name="T3"> 2013</text:span></text:p>
      <text:p text:style-name="P13"><text:span text:style-name="T20"><text:s text:c="44"/></text:span></text:p>
      <text:p text:style-name="P13"><text:span text:style-name="T20"><text:s text:c="3"/></text:span>IL DIRIGENTE</text:p>
      <text:p text:style-name="P1"/>
      <text:p text:style-name="P1">Premesso:</text:p>
      <text:p text:style-name="Standard"><text:span text:style-name="T3"/></text:p>
      <text:p text:style-name="Standard"><text:span text:style-name="T3">CHE </text:span><text:span text:style-name="T12">con Decreto Presidenziale n. 46 del 26.10.2012, </text:span><text:span text:style-name="T14">si conferisce</text:span><text:span text:style-name="T12"> alla dr.ssa Pierina Martinelli, la Dirigenza</text:span><text:span text:style-name="T3"> <text:s/></text:span><text:span text:style-name="T12">extra d.o. già </text:span><text:span text:style-name="T14">attribui</text:span><text:span text:style-name="T12">ta con delibera di G.P. n. 271 del 12.10.12, denominata</text:span><text:span text:style-name="T3"> “Cultura, Turismo, Sport e Pubblica Istruzione”, </text:span><text:span text:style-name="T12">con decorrenza</text:span><text:span text:style-name="T3"> dal 02.11.2012.</text:span></text:p>
      <text:p text:style-name="Standard"><text:span text:style-name="T8"/></text:p>
      <text:p text:style-name="Standard"><text:span text:style-name="T8">TENUTO CONTO</text:span><text:span text:style-name="T3"> </text:span><text:span text:style-name="T12">che con decreto del Commissario Straordinario n. 169 del 22.04.2013, è stato confermato in proroga l’incarico di Dirigente già conferito alla Dr.ssa Pierina Martinelli.</text:span></text:p>
      <text:p text:style-name="P3"><text:span text:style-name="T3"/></text:p>
      <text:p text:style-name="P3"><text:span text:style-name="T3">LETTA </text:span><text:span text:style-name="T12">la Contrattazione Aziendale <text:s/>vigente che disciplina il lavoro straordinario del personale Provinciale ;</text:span></text:p>
      <text:p text:style-name="P3"><text:span text:style-name="T3"/></text:p>
      <text:p text:style-name="P3"><text:span text:style-name="T3">VISTO </text:span><text:span text:style-name="T12">i tabulati trimestrali trasmessi dal Settore AA.LL. e Org. del Personale, </text:span><text:span text:style-name="T13">rispettivamente</text:span><text:span text:style-name="T12"> con not</text:span><text:span text:style-name="T13">e</text:span><text:span text:style-name="T12"> prot. n. </text:span><text:span text:style-name="T13">5484</text:span><text:span text:style-name="T12"> <text:s/>del </text:span><text:span text:style-name="T13">07</text:span><text:span text:style-name="T12">.</text:span><text:span text:style-name="T13">10</text:span><text:span text:style-name="T12">.2013 </text:span><text:span text:style-name="T13">e n. 23294 del 28.01.2014</text:span><text:span text:style-name="T12"> riferit</text:span><text:span text:style-name="T13">e</text:span><text:span text:style-name="T12"> al <text:s/></text:span><text:span text:style-name="T13">3</text:span><text:span text:style-name="T12">° </text:span><text:span text:style-name="T13">e 4°</text:span><text:span text:style-name="T12"> trimestre 2013, con i nominativi del personale di questo Settore dai quali si evincono le ore di lavoro straordinario autorizzato ed effettuato dal personale assegnato all’ex Settore Attività Culturali, Artistiche, Turismo e Sport nonché all’ex Settore Sistema Formativo - Alta Formazione - Politiche Sociali;</text:span></text:p>
      <text:p text:style-name="P3"><text:span text:style-name="T3"/></text:p>
      <text:p text:style-name="P3"><text:span text:style-name="T3">RILEVATO</text:span><text:span text:style-name="T12"> che tali ore rientrano nel plafond assegnato al Settore cosi come disposto con note rispettivamente n. 8122 <text:s/>e <text:s/>n. 8127 del 30.11.2012.;</text:span></text:p>
      <text:p text:style-name="P3"><text:span text:style-name="T3"/></text:p>
      <text:p text:style-name="P3"><text:span text:style-name="T3">RITENUTO</text:span><text:span text:style-name="T12"> dover procedere alla liquidazione del lavoro straordinario di che trattasi;</text:span></text:p>
      <text:p text:style-name="P50"><text:span text:style-name="T12"><text:tab/><text:tab/><text:tab/><text:tab/></text:span></text:p>
      <text:p text:style-name="P48"><text:span text:style-name="T12"><text:tab/></text:span><text:span text:style-name="T3">DETERMINA</text:span></text:p>
      <text:p text:style-name="P14"/>
      <text:p text:style-name="P3"><text:span text:style-name="T16">La premessa è parte integrante della presente determina:</text:span></text:p>
      <text:p text:style-name="P3"><text:span text:style-name="T3">LIQUIDARE e <text:s/>PAGARE</text:span><text:span text:style-name="T12"> il <text:s/>corrispettivo per il lavoro straordinario effettuato nel periodo </text:span><text:span text:style-name="T7">3</text:span><text:span text:style-name="T6">° </text:span><text:span text:style-name="T5">e <text:s/>4°</text:span><text:span text:style-name="T12"> trimestre </text:span><text:span text:style-name="T3">2013</text:span><text:span text:style-name="T12"> in favore dei sottoelencati dipendenti: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">NOME</text:p>
          </table:table-cell>
          <table:table-cell table:style-name="Tabella1.A1" office:value-type="string">
            <text:p text:style-name="P15">cat</text:p>
          </table:table-cell>
          <table:table-cell table:style-name="Tabella1.A1" office:value-type="string">
            <text:p text:style-name="P16">lug-ago-set</text:p>
          </table:table-cell>
          <table:table-cell table:style-name="Tabella1.A1" office:value-type="string">
            <text:p text:style-name="P16"><text:span text:style-name="T27">o</text:span>tt-nov-dic-</text:p>
          </table:table-cell>
          <table:table-cell table:style-name="Tabella1.A1" office:value-type="string">
            <text:p text:style-name="P17">Tot. Par.</text:p>
          </table:table-cell>
          <table:table-cell table:style-name="Tabella1.F1" office:value-type="string">
            <text:p text:style-name="P17">TOTALE</text:p>
          </table:table-cell>
        </table:table-row>
        <table:table-row table:style-name="Tabella1.1">
          <table:table-cell table:style-name="Tabella1.A1" office:value-type="string">
            <text:p text:style-name="P27">GOMMA </text:p>
            <text:p text:style-name="P27">Gabriella</text:p>
          </table:table-cell>
          <table:table-cell table:style-name="Tabella1.A1" office:value-type="string">
            <text:p text:style-name="P28">D</text:p>
          </table:table-cell>
          <table:table-cell table:style-name="Tabella1.A1" office:value-type="string">
            <text:p text:style-name="P46"><text:span text:style-name="T17">Diurno Fer. Ore </text:span><text:span text:style-name="T18">13,06</text:span></text:p>
          </table:table-cell>
          <table:table-cell table:style-name="Tabella1.A1" office:value-type="string">
            <text:p text:style-name="P29"/>
            <text:p text:style-name="P47"><text:span text:style-name="T17">Diurno Fer. Ore <text:s text:c="4"/></text:span><text:span text:style-name="T19">2,23 <text:s text:c="2"/>Corso agg. <text:s text:c="9"/>12,27</text:span></text:p>
          </table:table-cell>
          <table:table-cell table:style-name="Tabella1.A1" office:value-type="string">
            <text:p text:style-name="P32">13,06</text:p>
            <text:p text:style-name="P32">02,23</text:p>
            <text:p text:style-name="P32">12,27</text:p>
            <text:p text:style-name="P32"/>
          </table:table-cell>
          <table:table-cell table:style-name="Tabella1.F1" office:value-type="string">
            <text:p text:style-name="P32"/>
            <text:p text:style-name="P32"/>
            <text:p text:style-name="P32"/>
            <text:p text:style-name="P18"><text:s text:c="4"/>27,56</text:p>
          </table:table-cell>
        </table:table-row>
        <text:soft-page-break/>
        <table:table-row table:style-name="Tabella1.3">
          <table:table-cell table:style-name="Tabella1.A1" office:value-type="string">
            <text:p text:style-name="P27">SORECA</text:p>
            <text:p text:style-name="P27">Maurizio</text:p>
          </table:table-cell>
          <table:table-cell table:style-name="Tabella1.A1" office:value-type="string">
            <text:p text:style-name="P28">C</text:p>
          </table:table-cell>
          <table:table-cell table:style-name="Tabella1.A1" office:value-type="string">
            <text:p text:style-name="P31"/>
            <text:p text:style-name="P27"/>
          </table:table-cell>
          <table:table-cell table:style-name="Tabella1.A1" office:value-type="string">
            <text:p text:style-name="P34">Diurno Fer. Ore <text:s text:c="4"/><text:span text:style-name="T21">7,59</text:span></text:p>
          </table:table-cell>
          <table:table-cell table:style-name="Tabella1.A1" office:value-type="string">
            <text:p text:style-name="P36">7,59</text:p>
            <text:p text:style-name="P41"><text:s text:c="21"/></text:p>
            <text:p text:style-name="P35"/>
          </table:table-cell>
          <table:table-cell table:style-name="Tabella1.F1" office:value-type="string">
            <text:p text:style-name="P37"><text:s text:c="2"/></text:p>
            <text:p text:style-name="P37"><text:s text:c="6"/><text:span text:style-name="T26">7,59</text:span></text:p>
            <text:p text:style-name="P18"><text:s text:c="5"/></text:p>
          </table:table-cell>
        </table:table-row>
        <table:table-row table:style-name="Tabella1.4">
          <table:table-cell table:style-name="Tabella1.A4" office:value-type="string">
            <text:p text:style-name="P27"/>
          </table:table-cell>
          <table:table-cell table:style-name="Tabella1.A4" office:value-type="string">
            <text:p text:style-name="P28"/>
          </table:table-cell>
          <table:table-cell table:style-name="Tabella1.A4" office:value-type="string">
            <text:p text:style-name="P31"/>
          </table:table-cell>
          <table:table-cell table:style-name="Tabella1.A4" office:value-type="string">
            <text:p text:style-name="P21">Totale (Museo e Bibl.)</text:p>
            <text:p text:style-name="P20"><text:s text:c="6"/></text:p>
          </table:table-cell>
          <table:table-cell table:style-name="Tabella1.A4" office:value-type="string">
            <text:p text:style-name="P25">ORE</text:p>
          </table:table-cell>
          <table:table-cell table:style-name="Tabella1.F4" office:value-type="string">
            <text:p text:style-name="P25"><text:s text:c="4"/>35,55</text:p>
          </table:table-cell>
        </table:table-row>
        <table:table-row table:style-name="Tabella1.1"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27"><text:s text:c="15"/></text:p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5"/>
          </table:table-cell>
          <table:table-cell table:style-name="Tabella1.F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7">MAGLIONE</text:p>
            <text:p text:style-name="P27">Cosimo</text:p>
          </table:table-cell>
          <table:table-cell table:style-name="Tabella1.A1" office:value-type="string">
            <text:p text:style-name="P28">B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>Diurno <text:s/>Fer. Ore <text:s text:c="2"/><text:span text:style-name="T22">26,53</text:span></text:p>
            <text:p text:style-name="P27"/>
          </table:table-cell>
          <table:table-cell table:style-name="Tabella1.A1" office:value-type="string">
            <text:p text:style-name="P42"><text:span text:style-name="T22">26</text:span>,<text:span text:style-name="T22">53</text:span></text:p>
            <text:p text:style-name="P45"><text:s text:c="2"/></text:p>
          </table:table-cell>
          <table:table-cell table:style-name="Tabella1.F1" office:value-type="string">
            <text:p text:style-name="P19"><text:s text:c="4"/>26,53</text:p>
          </table:table-cell>
        </table:table-row>
        <table:table-row table:style-name="Tabella1.1">
          <table:table-cell table:style-name="Tabella1.A1" office:value-type="string">
            <text:p text:style-name="P27">SICILIANO</text:p>
            <text:p text:style-name="P27">Annamaria</text:p>
          </table:table-cell>
          <table:table-cell table:style-name="Tabella1.A1" office:value-type="string">
            <text:p text:style-name="P28">C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34">Diurno <text:s/>Fer. ore <text:s text:c="2"/><text:span text:style-name="T22">36</text:span>,<text:span text:style-name="T22">51</text:span></text:p>
          </table:table-cell>
          <table:table-cell table:style-name="Tabella1.A1" office:value-type="string">
            <text:p text:style-name="P42"><text:span text:style-name="T22">36</text:span>,<text:span text:style-name="T22">51</text:span></text:p>
          </table:table-cell>
          <table:table-cell table:style-name="Tabella1.F1" office:value-type="string">
            <text:p text:style-name="P33"><text:s text:c="3"/><text:span text:style-name="T25"><text:s/></text:span><text:span text:style-name="T26">36,51</text:span></text:p>
          </table:table-cell>
        </table:table-row>
        <table:table-row table:style-name="Tabella1.1">
          <table:table-cell table:style-name="Tabella1.A1" office:value-type="string">
            <text:p text:style-name="P39">BOTTICELLA RITA</text:p>
          </table:table-cell>
          <table:table-cell table:style-name="Tabella1.A1" office:value-type="string">
            <text:p text:style-name="P40">B</text:p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43">Diurno <text:s/>Fer. Ore <text:s text:c="24"/><text:span text:style-name="T22">39,10</text:span></text:p>
          </table:table-cell>
          <table:table-cell table:style-name="Tabella1.A1" office:value-type="string">
            <text:p text:style-name="P44">39,10</text:p>
          </table:table-cell>
          <table:table-cell table:style-name="Tabella1.F1" office:value-type="string">
            <text:p text:style-name="P22"><text:s text:c="5"/><text:span text:style-name="T24">39,10</text:span></text:p>
          </table:table-cell>
        </table:table-row>
        <table:table-row table:style-name="Tabella1.1">
          <table:table-cell table:style-name="Tabella1.A4" office:value-type="string">
            <text:p text:style-name="P38"/>
          </table:table-cell>
          <table:table-cell table:style-name="Tabella1.A4" office:value-type="string">
            <text:p text:style-name="P38"/>
          </table:table-cell>
          <table:table-cell table:style-name="Tabella1.A4" office:value-type="string">
            <text:p text:style-name="P28"/>
          </table:table-cell>
          <table:table-cell table:style-name="Tabella1.A4" office:value-type="string">
            <text:p text:style-name="P24">Totale <text:s/>(Pol. Soc.-Istr)</text:p>
          </table:table-cell>
          <table:table-cell table:style-name="Tabella1.A4" office:value-type="string">
            <text:p text:style-name="P23"/>
          </table:table-cell>
          <table:table-cell table:style-name="Tabella1.F4" office:value-type="string">
            <text:p text:style-name="P26">102,54</text:p>
          </table:table-cell>
        </table:table-row>
      </table:table>
      <text:p text:style-name="P2"/>
      <text:p text:style-name="P2">Trasmettere la presente determinazione al Settore AA.LL. e O. del <text:s/>Personale.</text:p>
      <text:p text:style-name="P2"/>
      <text:p text:style-name="P5"><text:span text:style-name="T15"><text:s text:c="83"/></text:span><text:span text:style-name="T12">IL DIRIGENTE </text:span></text:p>
      <text:p text:style-name="P5"><text:span text:style-name="T15"><text:s text:c="75"/></text:span><text:span text:style-name="T12">Dr.ssa Pierina MARTINEL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 Antiqua" fo:font-size="24pt" fo:font-style="italic" fo:font-weight="bold" style:font-size-asian="24pt" style:font-style-asian="italic" style:font-weight-asian="bold" style:font-name-complex="Book Antiqu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67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maglione</meta:initial-creator>
    <meta:creation-date>2013-09-02T14:05:00</meta:creation-date>
    <dc:date>2014-02-04T13:25:36.444000000</dc:date>
    <meta:print-date>2014-02-04T13:25:27.864000000</meta:print-date>
    <meta:editing-cycles>9</meta:editing-cycles>
    <meta:editing-duration>PT59M3S</meta:editing-duration>
    <meta:generator>LibreOffice/4.1.2.3$Windows_x86 LibreOffice_project/40b2d7fde7e8d2d7bc5a449dc65df4d08a7dd38</meta:generator>
    <meta:document-statistic meta:table-count="1" meta:image-count="0" meta:object-count="0" meta:page-count="2" meta:paragraph-count="72" meta:word-count="339" meta:character-count="2639" meta:non-whitespace-character-count="1952"/>
  </office:meta>
</office:document-meta>
</file>