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Garamond"/>
    </style:style>
    <style:style style:name="T3" style:parent-style-name="Car.predefinitoparagrafo" style:family="text">
      <style:text-properties style:font-name="Garamond"/>
    </style:style>
    <style:style style:name="P4" style:parent-style-name="Normale" style:family="paragraph">
      <style:paragraph-properties fo:margin-left="2.95in" fo:text-indent="0.4916in">
        <style:tab-stops/>
      </style:paragraph-properties>
      <style:text-properties style:font-name="Garamond"/>
    </style:style>
    <style:style style:name="P5" style:parent-style-name="Normale" style:family="paragraph">
      <style:paragraph-properties fo:margin-left="2.95in" fo:text-indent="0.4916in">
        <style:tab-stops/>
      </style:paragraph-properties>
      <style:text-properties style:font-name="Garamond"/>
    </style:style>
    <style:style style:name="P6" style:parent-style-name="Normale" style:family="paragraph">
      <style:paragraph-properties fo:margin-left="2.95in" fo:text-indent="0.4916in">
        <style:tab-stops/>
      </style:paragraph-properties>
      <style:text-properties style:font-name="Garamond"/>
    </style:style>
    <style:style style:name="P7" style:parent-style-name="Normale" style:family="paragraph">
      <style:paragraph-properties fo:margin-left="2.95in" fo:text-indent="0.4916in">
        <style:tab-stops/>
      </style:paragraph-properties>
      <style:text-properties style:font-name="Garamond"/>
    </style:style>
    <style:style style:name="P8" style:parent-style-name="Normale" style:family="paragraph">
      <style:text-properties style:font-name="Garamond"/>
    </style:style>
    <style:style style:name="P9" style:parent-style-name="Normale" style:family="paragraph">
      <style:text-properties style:font-name="Garamond"/>
    </style:style>
    <style:style style:name="P10" style:parent-style-name="Normale" style:family="paragraph">
      <style:text-properties style:font-name="Garamond"/>
    </style:style>
    <style:style style:name="P11" style:parent-style-name="Normale" style:family="paragraph">
      <style:paragraph-properties fo:text-align="justify" fo:margin-left="0.6895in" fo:text-indent="-0.6895in">
        <style:tab-stops/>
      </style:paragraph-properties>
      <style:text-properties style:font-name="Garamond"/>
    </style:style>
    <style:style style:name="P12" style:parent-style-name="Normale" style:family="paragraph">
      <style:paragraph-properties fo:text-align="justify"/>
      <style:text-properties style:font-name="Garamond"/>
    </style:style>
    <style:style style:name="P13" style:parent-style-name="Normale" style:family="paragraph">
      <style:paragraph-properties fo:text-align="justify"/>
      <style:text-properties style:font-name="Garamond"/>
    </style:style>
    <style:style style:name="P14" style:parent-style-name="Normale" style:family="paragraph">
      <style:paragraph-properties fo:text-align="justify" fo:line-height="150%"/>
      <style:text-properties style:font-name="Garamond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Garamond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size="20pt" style:font-size-asian="20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ize="20pt" style:font-size-asian="20pt"/>
    </style:style>
    <style:style style:name="T28" style:parent-style-name="Car.predefinitoparagrafo" style:family="text">
      <style:text-properties fo:font-size="16pt" style:font-size-asian="16pt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 fo:line-height="0.2777in"/>
    </style:style>
    <style:style style:name="P32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Garamond" fo:font-size="11pt" style:font-size-asian="11pt" style:font-size-complex="11pt"/>
    </style:style>
  </office:automatic-styles>
  <office:body>
    <office:text text:use-soft-page-breaks="true">
      <text:p text:style-name="P1"/>
      <text:p text:style-name="Normale"><text:tab/><text:tab/><text:tab/><text:tab/><text:tab/><text:tab/><text:span text:style-name="T2">Al<text:s/></text:span><text:span text:style-name="T3"><text:tab/>Responsabile della Prevenzione<text:s/></text:span></text:p>
      <text:p text:style-name="P4">della Corruzione e della Trasparenza</text:p>
      <text:p text:style-name="P5">Provincia di Benevento</text:p>
      <text:p text:style-name="P6">Piazza Castello – Rocca dei Rettori</text:p>
      <text:p text:style-name="P7">82100 BENEVENTO</text:p>
      <text:p text:style-name="P8"/>
      <text:p text:style-name="P9"/>
      <text:p text:style-name="P10"/>
      <text:p text:style-name="P11">Oggetto:<text:s/><text:tab/>proposte in merito all’aggiornamento del Piano Triennale per la Prevenzione della Corruzione e del Programma Triennale per la Trasparenza e l’Integrità della Provincia di Benevento<text:s/>2017-2019.</text:p>
      <text:p text:style-name="P12"/>
      <text:p text:style-name="P13"/>
      <text:p text:style-name="P14">Il/la sottoscritto/a (cognome e nome)_________________________________________________</text:p>
      <text:p text:style-name="P15"><text:span text:style-name="T16">nato/a</text:span><text:s/>a ____________________________________il___________________________________</text:p>
      <text:p text:style-name="P17">residente in ____________________________alla via____________________________________</text:p>
      <text:p text:style-name="P18">eventuali recapiti: tel.____________________________e mail_____________________________</text:p>
      <text:p text:style-name="P19">P.E.C._____________________________________________</text:p>
      <text:p text:style-name="P20">In qualità di______________________________________________________________________</text:p>
      <text:p text:style-name="P21">(specificare la tipologia<text:s/>del soggetto portatore di interesse e la categoria di appartenenza: ad esempio<text:s/>cittadini,<text:s/>organizzazioni sindacali, rappresentative, enti o associazioni,……)</text:p>
      <text:p text:style-name="P22"/>
      <text:p text:style-name="P23">Formula le seguenti proposte relative all’aggiornamento del:</text:p>
      <text:p text:style-name="P24"><text:span text:style-name="T25">□</text:span><text:s/>Piano Triennale per la Prevenzione della Corruzione</text:p>
      <text:p text:style-name="P26"><text:span text:style-name="T27">□</text:span><text:span text:style-name="T28"><text:s/></text:span>Programma Triennale per la Trasparenza e l’integrità</text:p>
      <text:p text:style-name="P29"/>
      <text:p text:style-name="P30">PROPOSTE: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3">Informativa per il trattamento dei dati personali.</text:p>
      <text:p text:style-name="P34">Il sottoscritto è informato che i dati personali forniti con la presente saranno trattati dalla Provincia di Benevento<text:s/>(titolare) esclusivamente per il relativo procedimento e, a tal fine, il loro conferimento è obbligatorio; la mancata indicazione non permetterà l’esame delle proposte. I dati personali acquisiti saranno trattati da incaricati e dal responsabile del procedimento mediante procedure, anche informatizzate, nei modi e nei limiti necessari per il suo svolgimento.<text:s/>E’ garantito l’esercizio dei diritti previsti dall’art. 7 del d.lgs 196/2003.</text:p>
      <text:p text:style-name="P35">Responsabile del trattamento è il Segretario Generale – responsabile per la prevenzione della corruzione.</text:p>
      <text:p text:style-name="P36"/>
      <text:p text:style-name="P37"/>
      <text:p text:style-name="P38"><text:span text:style-name="T39">Data_________________________________ <text:s text:c="25"/>Firma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fficio Stampa</meta:initial-creator>
    <dc:creator>ccarpentieri</dc:creator>
    <meta:creation-date>2016-12-20T08:39:00Z</meta:creation-date>
    <dc:date>2016-12-20T08:39:00Z</dc:date>
    <meta:print-date>2015-01-08T17:5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7" meta:character-count="2660" meta:row-count="18" meta:non-whitespace-character-count="2268"/>
  </office:meta>
</office:document-meta>
</file>