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Valuta" style:data-style-name="N34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0.874375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4"/>
        <table:table-column table:style-name="co6" table:number-columns-repeated="16379" table:default-cell-style-name="ce2"/>
        <table:table-row table:style-name="ro1">
          <table:table-cell office:value-type="string" table:style-name="ce8">
            <text:p>ANNO</text:p>
          </table:table-cell>
          <table:table-cell office:value-type="string" table:style-name="ce9">
            <text:p>DETERMINA<text:s/></text:p>
          </table:table-cell>
          <table:table-cell office:value-type="string" table:style-name="ce9">
            <text:p><text:s text:c="14"/>CONSIGLIERE</text:p>
          </table:table-cell>
          <table:table-cell office:value-type="string" table:style-name="ce10">
            <text:p>IMPORTO</text:p>
          </table:table-cell>
          <table:table-cell office:value-type="string" table:style-name="ce8">
            <text:p>MANDATO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11">
            <text:p><text:a xlink:href="http://app1.provincia.benevento.it/art48/wp-content/uploads/2015/12/Det.-n.-47-del-03.12.2015.pdf">N. 47 DEL 03/12/15<text:line-break/>PERIODO NOVEMBRE 2014 - GENNAIO - MAGGIO 2015</text:a></text:p>
          </table:table-cell>
          <table:table-cell office:value-type="string" table:style-name="ce3">
            <text:p>PALMIERI ANNACHIARA</text:p>
          </table:table-cell>
          <table:table-cell office:value-type="currency" office:value="258.10000000000002" table:style-name="ce7">
            <text:p><text:s/>€ 258,10<text:s/></text:p>
          </table:table-cell>
          <table:table-cell office:value-type="float" office:value="5446" table:style-name="ce5">
            <text:p>5446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11">
            <text:p><text:a xlink:href="http://app1.provincia.benevento.it/art48/wp-content/uploads/2015/12/Det.-n.-47-del-03.12.2015.pdf">N. 47 DEL 03/12/15<text:line-break/>PERIODO OTTOBRE - DICEMBRE 2014 -GENNAIO -LUGLIO 2015</text:a></text:p>
          </table:table-cell>
          <table:table-cell office:value-type="string" table:style-name="ce3">
            <text:p>LOMBARDI RENATO</text:p>
          </table:table-cell>
          <table:table-cell office:value-type="currency" office:value="4287.1000000000004" table:style-name="ce7">
            <text:p><text:s/>€ 4.287,10<text:s/></text:p>
          </table:table-cell>
          <table:table-cell office:value-type="float" office:value="5447" table:style-name="ce5">
            <text:p>5447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string" table:style-name="ce11">
            <text:p><text:a xlink:href="http://app1.provincia.benevento.it/art48/wp-content/uploads/2015/12/Det.-n.-47-del-03.12.2015.pdf">N. 47 DEL 03/12/15<text:line-break/>PERIODO GENNAIO <text:s/>- AGOSTO 2015</text:a></text:p>
          </table:table-cell>
          <table:table-cell office:value-type="string" table:style-name="ce3">
            <text:p>RUGGIERO GIUSEPPE</text:p>
          </table:table-cell>
          <table:table-cell office:value-type="currency" office:value="4694.84" table:style-name="ce7">
            <text:p><text:s/>€ 4.694,84<text:s/></text:p>
          </table:table-cell>
          <table:table-cell office:value-type="float" office:value="5479" table:style-name="ce5">
            <text:p>5479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11">
            <text:p><text:a xlink:href="http://app1.provincia.benevento.it/art48/wp-content/uploads/2016/10/det.-n.-185-del-14.09.2016.pdf">N. 185 DEL 14.09.16<text:line-break/>PERIODO GENNAIO - NOVEMBRE 2015</text:a></text:p>
          </table:table-cell>
          <table:table-cell office:value-type="string" table:style-name="ce3">
            <text:p>ACETO GIANLUCA</text:p>
          </table:table-cell>
          <table:table-cell office:value-type="currency" office:value="1509.54" table:style-name="ce7">
            <text:p><text:s/>€ 1.509,54<text:s/></text:p>
          </table:table-cell>
          <table:table-cell office:value-type="string" table:style-name="ce5">
            <text:p>4041 -4040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11">
            <text:p><text:a xlink:href="http://app1.provincia.benevento.it/art48/wp-content/uploads/2016/12/det.-n.-217-del-18.10.2016.pdf">N. 217 DEL 18.10.16<text:line-break/>PERIODO AGOSTO - DICEMBRE 2015 - GENNAIO - AGOSTO 2016</text:a></text:p>
          </table:table-cell>
          <table:table-cell office:value-type="string" table:style-name="ce3">
            <text:p>RENATO LOMBARDI</text:p>
          </table:table-cell>
          <table:table-cell office:value-type="currency" office:value="4507.3" table:style-name="ce7">
            <text:p><text:s/>€ 4.507,30<text:s/></text:p>
          </table:table-cell>
          <table:table-cell office:value-type="float" office:value="4395" table:style-name="ce5">
            <text:p>4395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11">
            <text:p><text:a xlink:href="http://app1.provincia.benevento.it/art48/wp-content/uploads/2016/12/det.-n.-220-del-20.10.2016.pdf">N. 220 DEL 20.10.16<text:line-break/>PERIODO FEBBRAIO - DICEMBRE 2015 - FEBBRAIO - GIUGNO 2016</text:a></text:p>
          </table:table-cell>
          <table:table-cell office:value-type="string" table:style-name="ce3">
            <text:p>PALMIERI ANNACHIARA</text:p>
          </table:table-cell>
          <table:table-cell office:value-type="currency" office:value="1407.66" table:style-name="ce7">
            <text:p><text:s/>€ 1.407,66<text:s/></text:p>
          </table:table-cell>
          <table:table-cell office:value-type="float" office:value="4396" table:style-name="ce5">
            <text:p>4396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string" table:style-name="ce11">
            <text:p><text:a xlink:href="http://app1.provincia.benevento.it/art48/wp-content/uploads/2016/12/det.-n.-221-del-20.10.2016.pdf">N. 221 DEL 20.10.16<text:line-break/>PERIODO DICEMBRE 2015 -LUGLIO 2016</text:a></text:p>
          </table:table-cell>
          <table:table-cell office:value-type="string" table:style-name="ce3">
            <text:p>MATURO G. MARIA</text:p>
          </table:table-cell>
          <table:table-cell office:value-type="currency" office:value="919.8" table:style-name="ce7">
            <text:p><text:s/>€ 919,80<text:s/></text:p>
          </table:table-cell>
          <table:table-cell office:value-type="float" office:value="4397" table:style-name="ce5">
            <text:p>4397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11">
            <text:p><text:a xlink:href="http://app1.provincia.benevento.it/art48/wp-content/uploads/2017/02/determina-98-.-2017.pdf">98 DEL 25.01.17<text:line-break/>PERIODO LUGLIO - DICEMBRE 2016</text:a></text:p>
          </table:table-cell>
          <table:table-cell office:value-type="string" table:style-name="ce3">
            <text:p>CIARLO TERESA</text:p>
          </table:table-cell>
          <table:table-cell office:value-type="currency" office:value="487.94" table:style-name="ce7">
            <text:p><text:s/>€ 487,94<text:s/></text:p>
          </table:table-cell>
          <table:table-cell office:value-type="float" office:value="235" table:style-name="ce5">
            <text:p>235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11">
            <text:p><text:a xlink:href="http://app1.provincia.benevento.it/art48/wp-content/uploads/2017/02/determina-98-.-2017.pdf">98 DEL 25.01.17<text:line-break/>PERIODO <text:s/>NOVEMBRE - DICEMBRE 2014 - SETTEMBRE 2015</text:a></text:p>
          </table:table-cell>
          <table:table-cell office:value-type="string" table:style-name="ce3">
            <text:p>RUGGIERO GIUSEPPE</text:p>
          </table:table-cell>
          <table:table-cell office:value-type="currency" office:value="1526.8" table:style-name="ce7">
            <text:p><text:s/>€ 1.526,80<text:s/></text:p>
          </table:table-cell>
          <table:table-cell office:value-type="float" office:value="236" table:style-name="ce5">
            <text:p>236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11">
            <text:p><text:a xlink:href="http://app1.provincia.benevento.it/art48/wp-content/uploads/2017/07/Det.-n.-1289-del-19.06.2017.pdf">1289 DEL 19.06.17<text:line-break/>PERIODO AGOSTO - DICEMBRE 2016 - GENNAIO 2017</text:a></text:p>
          </table:table-cell>
          <table:table-cell office:value-type="string" table:style-name="ce3">
            <text:p>MATURO G. MARIA</text:p>
          </table:table-cell>
          <table:table-cell office:value-type="currency" office:value="400.92" table:style-name="ce7">
            <text:p><text:s/>€ 400,92<text:s/></text:p>
          </table:table-cell>
          <table:table-cell office:value-type="float" office:value="2314" table:style-name="ce5">
            <text:p>2314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11">
            <text:p><text:a xlink:href="http://app1.provincia.benevento.it/art48/wp-content/uploads/2017/07/Det.-n.-1289-del-19.06.2017.pdf">1289 DEL 19.06.17<text:line-break/>PERIODO AGOSTO - DICEMBRE 2016 - GENNAIO 2017</text:a></text:p>
          </table:table-cell>
          <table:table-cell office:value-type="string" table:style-name="ce3">
            <text:p>MATURO G. MARIA</text:p>
          </table:table-cell>
          <table:table-cell office:value-type="currency" office:value="353.64" table:style-name="ce7">
            <text:p><text:s/>€ 353,64<text:s/></text:p>
          </table:table-cell>
          <table:table-cell office:value-type="float" office:value="2315" table:style-name="ce5">
            <text:p>2315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string" table:style-name="ce11">
            <text:p><text:a xlink:href="http://app1.provincia.benevento.it/art48/wp-content/uploads/2017/07/Det.-n.-1289-del-19.06.2017.pdf">1289 DEL 19.06.17<text:line-break/>PERIODO SETTEMBRE - DICEMBRE 2016 - GENNAIO - MARZO 2017</text:a></text:p>
          </table:table-cell>
          <table:table-cell office:value-type="string" table:style-name="ce3">
            <text:p>RENATO LOMBARDI</text:p>
          </table:table-cell>
          <table:table-cell office:value-type="currency" office:value="2350.94" table:style-name="ce7">
            <text:p><text:s/>€ 2.350,94<text:s/></text:p>
          </table:table-cell>
          <table:table-cell office:value-type="float" office:value="2316" table:style-name="ce5">
            <text:p>2316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abatino</meta:initial-creator>
    <dc:creator>ccarpentieri</dc:creator>
    <meta:creation-date>2017-09-15T07:45:01Z</meta:creation-date>
    <dc:date>2017-10-13T10:18:04Z</dc:date>
    <meta:print-date>2017-09-15T08:23:52Z</meta:print-date>
  </office:meta>
</office:document-meta>
</file>