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line-height="100%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Intestazione1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5" style:parent-style-name="Normale" style:family="paragraph">
      <style:paragraph-properties style:text-autospace="none" fo:text-align="center" fo:line-height="150%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26pt" style:font-size-asian="26pt" style:font-size-complex="26pt" style:language-asian="it" style:country-asian="IT"/>
    </style:style>
    <style:style style:name="T7" style:parent-style-name="Car.predefinitoparagrafo" style:family="text">
      <style:text-properties style:font-name="Times New Roman" style:font-name-asian="Tahoma" style:font-name-complex="Times New Roman" fo:font-weight="bold" style:font-weight-asian="bold" style:font-weight-complex="bold" fo:color="#000000" fo:font-size="26pt" style:font-size-asian="26pt" style:font-size-complex="26pt" style:language-asian="zh" style:country-asian="CN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26pt" style:font-size-asian="26pt" style:font-size-complex="26pt" style:language-asian="it" style:country-asian="I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P10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Normale" style:family="paragraph">
      <style:paragraph-properties style:text-autospace="none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17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0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21" style:parent-style-name="Paragrafoelenco" style:family="paragraph">
      <style:paragraph-properties fo:margin-bottom="0in" fo:line-height="130%" fo:margin-left="0in" fo:text-indent="0in">
        <style:tab-stops/>
      </style:paragraph-properties>
    </style:style>
    <style:style style:name="T22" style:parent-style-name="Car.predefinitoparagrafo" style:family="text">
      <style:text-properties style:font-size-complex="10pt"/>
    </style:style>
    <style:style style:name="T23" style:parent-style-name="Car.predefinitoparagrafo" style:family="text">
      <style:text-properties style:font-size-complex="10pt"/>
    </style:style>
    <style:style style:name="T24" style:parent-style-name="Car.predefinitoparagrafo" style:family="text">
      <style:text-properties style:font-size-complex="10pt"/>
    </style:style>
    <style:style style:name="P25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7" style:parent-style-name="Normale1" style:family="paragraph">
      <style:paragraph-properties fo:margin-bottom="0in" fo:line-height="130%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1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32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33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34" style:parent-style-name="Normale" style:family="paragraph">
      <style:paragraph-properties style:text-autospace="none" fo:text-align="end" fo:line-height="100%"/>
      <style:text-properties style:font-name="Times New Roman" fo:font-size="10pt" style:font-size-asian="10pt" style:font-size-complex="10pt"/>
    </style:style>
    <style:style style:name="P35" style:parent-style-name="Normale1" style:family="paragraph">
      <style:paragraph-properties fo:text-align="end" fo:margin-bottom="0in" fo:line-height="0.2222in" fo:margin-left="3.4416in">
        <style:tab-stops/>
      </style:paragraph-properties>
      <style:text-properties fo:font-size="11pt" style:font-size-asian="11pt" style:font-size-complex="11pt"/>
    </style:style>
    <style:style style:name="P36" style:parent-style-name="Normale1" style:family="paragraph">
      <style:paragraph-properties fo:text-align="end" fo:margin-bottom="0in" fo:line-height="0.2222in" fo:margin-left="3.4416in">
        <style:tab-stops/>
      </style:paragraph-properties>
    </style:style>
    <style:style style:name="T3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<text:span text:style-name="T6">Provincia</text:span><text:span text:style-name="T7"><text:s/>di<text:s/></text:span><text:span text:style-name="T8">Benevento</text:span></text:p>
      <text:p text:style-name="Standard"/>
      <text:p text:style-name="P9"/>
      <text:p text:style-name="P10"/>
      <text:p text:style-name="P11">Data di svolgimento della rilevazione</text:p>
      <text:p text:style-name="P12"/>
      <text:p text:style-name="P13">31/01/2016 al 21/02/2016</text:p>
      <text:p text:style-name="P14"/>
      <text:p text:style-name="P15">Estensione della rilevazione (nel caso di amministrazioni con uffici periferici, articolazioni organizzative autonome e Corpi)</text:p>
      <text:p text:style-name="P16"/>
      <text:p text:style-name="P17">L’Ente, oggetto di rilevazione, non dispone di<text:s/>uffici periferici, articolazioni organizzative autonome e Corpi.</text:p>
      <text:p text:style-name="P18"/>
      <text:p text:style-name="P19">Procedure e modalità seguite per la rilevazione</text:p>
      <text:p text:style-name="P20"/>
      <text:p text:style-name="P21"><text:span text:style-name="T22">Per la rilevazione dei dati richiesti, il Nucleo</text:span><text:span text:style-name="T23"><text:s/>di Valutazione ha verificato sul sito istituzionale, sezione Amministrazione Trasparente – Denominazione sotto-sezione livello 1 (Macrofamiglie) riportata nell’Allegato 2, la pubblicazione, la completezza del contenuto anche rispetto agli uffici, l’aggior</text:span><text:span text:style-name="T24">namento e l’apertura del formato, dei dati qui riportati avvalendosi anche di supporti informatici, oltre ad una verifica puntuale presso gli uffici.</text:span></text:p>
      <text:p text:style-name="P25"/>
      <text:p text:style-name="P26">Aspetti critici riscontrati nel corso della rilevazione</text:p>
      <text:p text:style-name="P27"><text:span text:style-name="T28">Nulla da rilevare</text:span></text:p>
      <text:p text:style-name="P29"/>
      <text:p text:style-name="P30">Eventuale documentazione da allegare</text:p>
      <text:p text:style-name="P31">Nulla da allegare</text:p>
      <text:p text:style-name="P32"/>
      <text:p text:style-name="P33">21/02/2016</text:p>
      <text:p text:style-name="P34">Firma dei Componenti esterni del Nucleo di Valutazione</text:p>
      <text:p text:style-name="P35">F.to dott. Sergio Muollo</text:p>
      <text:p text:style-name="P36"><text:span text:style-name="T37">F.to Gilberto Ambott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e" style:display-name="Normale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1" style:display-name="Intestazione1" style:family="paragraph" style:parent-style-name="Normale">
      <style:paragraph-properties fo:widows="0" fo:orphans="0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widows="0" fo:orphans="0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FootnoteSymbol" style:display-name="Footnote Symbol" style:family="text"/>
    <style:style style:name="Car.predefinitoparagrafo1" style:display-name="Car. predefinito paragrafo1" style:family="text"/>
    <style:style style:name="Rimandonotaapièdipagina" style:display-name="Rimando nota a piè di pagina" style:family="text">
      <style:text-properties style:text-position="super 66.6%"/>
    </style:style>
    <style:style style:name="TestonotaapièdipaginaCarattere" style:display-name="Testo nota a piè di pagina Carattere" style:family="text">
      <style:text-properties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Normale" style:family="paragraph">
      <style:paragraph-properties style:text-autospace="none" fo:text-align="start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3 alla delibera n. 43/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 Windows</meta:initial-creator>
    <dc:creator>Gilberto</dc:creator>
    <meta:creation-date>2016-02-18T22:50:00Z</meta:creation-date>
    <dc:date>2016-03-22T11:44:00Z</dc:date>
    <meta:print-date>2016-02-18T22:49:00Z</meta:print-date>
    <meta:template xlink:href="Normal" xlink:type="simple"/>
    <meta:editing-cycles>10</meta:editing-cycles>
    <meta:editing-duration>PT660S</meta:editing-duration>
    <meta:document-statistic meta:page-count="1" meta:paragraph-count="2" meta:word-count="171" meta:character-count="1150" meta:row-count="8" meta:non-whitespace-character-count="981"/>
  </office:meta>
</office:document-meta>
</file>